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9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10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0ca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fo:font-weight="bold" officeooo:rsid="0013a92c" style:font-weight-asian="bold"/>
    </style:style>
    <style:style style:name="T5" style:family="text">
      <style:text-properties fo:font-weight="bold" officeooo:rsid="0013fcde" style:font-weight-asian="bold"/>
    </style:style>
    <style:style style:name="T6" style:family="text">
      <style:text-properties fo:font-weight="bold" officeooo:rsid="0014fbbe" style:font-weight-asian="bold"/>
    </style:style>
    <style:style style:name="T7" style:family="text">
      <style:text-properties fo:font-weight="bold" officeooo:rsid="0015cba4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039a" style:font-weight-asian="bold"/>
    </style:style>
    <style:style style:name="T10" style:family="text">
      <style:text-properties fo:font-weight="bold" officeooo:rsid="00171848" style:font-weight-asian="bold"/>
    </style:style>
    <style:style style:name="T11" style:family="text">
      <style:text-properties fo:font-weight="bold" officeooo:rsid="00183398" style:font-weight-asian="bold"/>
    </style:style>
    <style:style style:name="T12" style:family="text">
      <style:text-properties fo:font-weight="bold" officeooo:rsid="00190ca1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197f3" style:font-name-complex="Arial"/>
    </style:style>
    <style:style style:name="T16" style:family="text">
      <style:text-properties officeooo:rsid="0013132c" style:font-name-complex="Arial"/>
    </style:style>
    <style:style style:name="T17" style:family="text">
      <style:text-properties officeooo:rsid="001009df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13fcde" style:font-name-complex="Times New Roman"/>
    </style:style>
    <style:style style:name="T20" style:family="text">
      <style:text-properties style:font-name="Verdana" style:font-name-complex="Arial"/>
    </style:style>
    <style:style style:name="T21" style:family="text">
      <style:text-properties style:font-name="Verdana" officeooo:rsid="00190ca1" style:font-name-complex="Arial"/>
    </style:style>
    <style:style style:name="T22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14">, </text:span><text:span text:style-name="T16">15</text:span><text:span text:style-name="T14"> de </text:span><text:span text:style-name="T16">octubre</text:span><text:span text:style-name="T14"> de 201</text:span><text:span text:style-name="T15">5</text:span><text:span text:style-name="T1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12">236 PyT</text:span><text:span text:style-name="T1">)</text:span>, cuyo texto a continuación se transcribe:</text:p>
      <text:p text:style-name="P2"/>
      <text:p text:style-name="P2"/>
      <text:p text:style-name="P13"><text:span text:style-name="T13">“</text:span><text:span text:style-name="T20">La Cámara de Diputados de la Provincia vería con agrado que el Poder Ejecutivo a </text:span><text:span text:style-name="T21">través</text:span><text:span text:style-name="T20"> del organismo que corresponda, disponga medidas urgentes e invierta los fondos necesarios para solucionar los problemas de falta de energía eléctrica, provisión de gas y malas condiciones de infraestructura que vienen padeciendo distintos establecimientos educativos en la Provincia de Santa Fe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41:48.018990022</dc:date>
    <meta:print-date>2015-10-14T10:41:00.43318284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808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